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Veilingweg 1, 1611 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1, 1611 BN Bovenkarspel</text:p>
            <text:p text:style-name="common-al">Voor: het verwijderen van asbesthoudende golfplaten van dak hal 10 t/m 12 en pakkingen van luchtverhitter uit hal 11</text:p>
            <text:p text:style-name="common-al">Datum verzonden: 14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633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Veilingweg 1, 1611 B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33</meta:user-defined>
    <meta:user-defined meta:name="OVERHEIDop.GmbID/DC.identifier">gmb-2015-9633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