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Klijndijk, Wanstraat 7 (Oes Hokkie), het organiseren van de Kerst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 oktober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Klijndijk</text:span>
          </text:p>
            <text:p text:style-name="last-al">Wanstraat 7 (Oes Hokkie), aanvraag het organiseren van de Kerstmarkt op zondag 13 dec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6329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2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2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Klijndijk, Wanstraat 7 (Oes Hokkie), het organiseren van de Kerst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329</meta:user-defined>
    <meta:user-defined meta:name="OVERHEIDop.GmbID/DC.identifier">gmb-2015-96329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1PA 9</meta:user-defined>
    <meta:user-defined meta:name="OVERHEIDop.woonplaats">Klijndijk</meta:user-defined>
    <meta:user-defined meta:name="OVERHEIDop.straatnaam">Wan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0-16</meta:user-defined>
    <meta:user-defined meta:name="xs:date/OVERHEIDop.einddatum">2015-11-26</meta:user-defined>
    <meta:user-defined meta:name="OVERHEID.EPSG28992/DC.spatial">254155 539448</meta:user-defined>
    <meta:user-defined meta:name="OVERHEIDop.versieInformatie"/>
  </office:meta>
</office:document-meta>
</file>