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PV) voor Winterfair op 13 december 2015</text:p>
      <text:section text:name="zakelijke-mededeling_id1-3-2" text:style-name="zakelijke-mededeling">
        <text:section text:name="zakelijke-mededeling-tekst_id1-3-2-1" text:style-name="zakelijke-mededeling-tekst">
          <text:section text:name="tekst_id1-3-2-1-1" text:style-name="tekst">
            <text:p text:style-name="common-al"> - Vergunningaanvraag voor het evenement Winterfair op de locatie Sint Annaplein (park) te Baarle-Nassau op zondag 13 december 2015, aangevraagd door Stichting Ondernemend Baarle.</text:p>
            <text:p text:style-name="common-al">Binnen zes weken na de dag waarop deze aanvragen ter inzage zijn gelegd kunnen belanghebbenden schriftelijk of mondeling gemotiveerde zienswijzen tegen deze aanvraag indienen. Schriftelijke zienswijzen dienen te worden gericht aan de Burgemeester, Postbus 105, 5110 AC Baarle-Nassau.</text:p>
            <text:p text:style-name="common-al">Voor het mondeling indienen van zienswijzen kunt u gedurende eerdergenoemde periode een afspraak maken met de afdeling Ruimtelijke Zaken, cluster Bouwen (telefoon 013-50752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632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PV) voor Winterfair op 1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28</meta:user-defined>
    <meta:user-defined meta:name="OVERHEIDop.GmbID/DC.identifier">gmb-2015-96328</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A 33</meta:user-defined>
    <meta:user-defined meta:name="OVERHEIDop.woonplaats">Baarle-Nassau</meta:user-defined>
    <meta:user-defined meta:name="OVERHEIDop.straatnaam">Sint Annaplein</meta:user-defined>
    <meta:user-defined meta:name="OVERHEID.Gemeente/OVERHEID.authority">Baarle-Nassau</meta:user-defined>
    <meta:user-defined meta:name="OVERHEIDgvop.Informatietype/DC.type">Beschikkingen | aanvraag</meta:user-defined>
    <meta:user-defined meta:name="OVERHEID.Gemeente/DCTERMS.publisher">Baarle-Nassau</meta:user-defined>
    <meta:user-defined meta:name="OVERHEID.EPSG28992/DC.spatial">123370 383956</meta:user-defined>
    <meta:user-defined meta:name="OVERHEIDop.versieInformatie"/>
  </office:meta>
</office:document-meta>
</file>