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en/ontheffingen/toestemmingen ingevolge APV en bijzondere wetten, jaarmarkt 18 oktober 20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Vergunning verleend aan KVV Dosko Baarle-Hertog voor het houden van de jaarmarkt op de locatie Loswal (Nederlands gedeelte) te Baarle-Nassau op zondag 18 oktober 2015.  </text:p>
            <text:p text:style-name="common-al"/>
            <text:p text:style-name="common-al">Tegen bovengenoemd besluit kunnen belanghebbenden op grond van de Algemene wet bestuursrecht bezwaar maken. Het bezwaarschrift moet binnen zes weken na de dag volgende op de datum van verzending van dit besluit schriftelijk worden ingediend bij de burgemeester, Postbus 105, 5110 AC Baarle-Nassau. </text:p>
            <text:p text:style-name="common-al">Tevens kan bij de Voorzieningenrechter van de Rechtbank Zeeland-West-Brabant te Breda, team Bestuursrecht, Postbus 90006, 4800 PA te Breda, gevraagd worden een voorlopige voorziening te treffen indien onverwijlde spoed dit vereist. </text:p>
            <text:p text:style-name="common-al">Meer informatie over bezwaar, beroep en voorlopige voorziening vindt u op www.baarle-nassau.nl</text:p>
            <text:p text:style-name="common-al">Deze vergunningen/ontheffingen liggen voor iedereen ter inzage in het gemeentehuis van Baarle-Nassau, cluster Bouwen-RZ, telefonisch bereikbaar op 013-50752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
                      Nr. 96325</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25</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25</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ontheffingen/toestemmingen ingevolge APV en bijzondere wetten, jaarmarkt 18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325</meta:user-defined>
    <meta:user-defined meta:name="OVERHEIDop.GmbID/DC.identifier">gmb-2015-96325</meta:user-defined>
    <meta:user-defined meta:name="OVERHEID.Gemeente/DC.creator">Baarle-Nassau</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1</meta:user-defined>
    <meta:user-defined meta:name="OVERHEIDop.woonplaats">Baarle-Nassau</meta:user-defined>
    <meta:user-defined meta:name="OVERHEIDop.straatnaam">Loswal</meta:user-defined>
    <meta:user-defined meta:name="OVERHEID.Gemeente/OVERHEID.authority">Baarle-Nassau</meta:user-defined>
    <meta:user-defined meta:name="OVERHEIDgvop.Informatietype/DC.type">Beschikkingen | afhandeling</meta:user-defined>
    <meta:user-defined meta:name="OVERHEID.Gemeente/DCTERMS.publisher">Baarle-Nassau</meta:user-defined>
    <meta:user-defined meta:name="OVERHEID.EPSG28992/DC.spatial">123000 383807</meta:user-defined>
    <meta:user-defined meta:name="OVERHEIDop.versieInformatie"/>
  </office:meta>
</office:document-meta>
</file>