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voor intocht Sint Nicolaas op 22 nov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aanvraag voor het evenement Intocht Sint Nicolaas in Baarle-Nassau op zondag 22 november 2015, aangevraagd door Stichting Jeugdwerk Baarle.</text:p>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2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voor intocht Sint Nicolaas op 2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23</meta:user-defined>
    <meta:user-defined meta:name="OVERHEIDop.GmbID/DC.identifier">gmb-2015-96323</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3233 384418</meta:user-defined>
    <meta:user-defined meta:name="OVERHEIDop.versieInformatie"/>
  </office:meta>
</office:document-meta>
</file>