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e-Tonge, Kaaiplein te Oude-Tonge – Vier de Vrijheid, op 16 mei 2015 van 11:00-15:00 uur, verzenddatum: 29/01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632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2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2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e-Tonge, Kaaiplein te Oude-Tonge – Vier de Vrijheid, op 16 mei 2015 van 11:00-15:00 uur, verzenddatum: 29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632</meta:user-defined>
    <meta:user-defined meta:name="OVERHEIDop.GmbID/DC.identifier">gmb-2015-9632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AG 5</meta:user-defined>
    <meta:user-defined meta:name="OVERHEIDop.woonplaats">Oude-Tonge</meta:user-defined>
    <meta:user-defined meta:name="OVERHEIDop.straatnaam">Kaai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732 411842</meta:user-defined>
    <meta:user-defined meta:name="OVERHEIDop.versieInformatie"/>
  </office:meta>
</office:document-meta>
</file>