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veldtoertocht zondag 18 okto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estemming verleend aan De Pieretrappers voor het houden van een veldtoertocht, voor zover deze plaatsvindt op grondgebied van de gemeente Baarle-Nassau, op zondag 18 oktober 2015.</text:p>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631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veldtoertocht zondag 1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19</meta:user-defined>
    <meta:user-defined meta:name="OVERHEIDop.GmbID/DC.identifier">gmb-2015-96319</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233 384418</meta:user-defined>
    <meta:user-defined meta:name="OVERHEIDop.versieInformatie"/>
  </office:meta>
</office:document-meta>
</file>