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oodkap Nieuw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euweweg ongenummerd, ten overstaande van nummer 102, 6603 BS Wijchen, het kappen van een beukenboom, met herplant plicht, 14 oktober 2015.</text:p>
            <text:p text:style-name="tussenkopcur">
            <text:span text:style-name="nadrukvet">Noodkap</text:span>
          </text:p>
            <text:p text:style-name="common-al">Het besluit treedt onverwijld in werking na de bekendmaking van het besluit. Omdat in dit geval sprake is van een zogenaamde “noodkap” (artikel 6.2. Wabo) in verband met risico voor directe omgeving als gevolg van zwamaantasting en wortelaantastin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3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Nieuw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18</meta:user-defined>
    <meta:user-defined meta:name="OVERHEIDop.GmbID/DC.identifier">gmb-2015-963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S 102</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9762 424849</meta:user-defined>
    <meta:user-defined meta:name="OVERHEIDop.versieInformatie"/>
  </office:meta>
</office:document-meta>
</file>