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NIEUWSTRAA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organiseren van een bijeenkomst voor Nieuw Noord supporters, voorafgaand aan de voetbalwedstrijd SC Heerenveen - Cambuur op 1 november 2015 op de locatie Nieuwstraat te Heerenveen (14-10-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631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NIEUWSTRAAT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17</meta:user-defined>
    <meta:user-defined meta:name="OVERHEIDop.GmbID/DC.identifier">gmb-2015-96317</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C 31h</meta:user-defined>
    <meta:user-defined meta:name="OVERHEIDop.woonplaats">Heerenveen</meta:user-defined>
    <meta:user-defined meta:name="OVERHEIDop.straatnaam">Nieuw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55 552884</meta:user-defined>
    <meta:user-defined meta:name="OVERHEIDop.versieInformatie"/>
  </office:meta>
</office:document-meta>
</file>