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E KROMME SÂNE 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(vervanging na brand, fundering blijft gehandhaafd) op het perceel De Kromme Sâne 3 te Akkrum (13-10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9631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1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1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KROMME SÂNE 3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311</meta:user-defined>
    <meta:user-defined meta:name="OVERHEIDop.GmbID/DC.identifier">gmb-2015-96311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PE 3</meta:user-defined>
    <meta:user-defined meta:name="OVERHEIDop.woonplaats">Akkrum</meta:user-defined>
    <meta:user-defined meta:name="OVERHEIDop.straatnaam">De Kromme Sâne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5623 561798</meta:user-defined>
    <meta:user-defined meta:name="OVERHEIDop.versieInformatie"/>
  </office:meta>
</office:document-meta>
</file>