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voor bedrijven waarvoor geen vergunning is vereist) voor Klein Bedaf 7, 5111 PH Baarle-Nassa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aarle-Nassau maken bekend, dat in het kader van artikel 8.40 van de Wet Milieubeheer bij hen de volgende melding is ingediend:</text:p>
            <text:p text:style-name="common-al"/>
            <text:p text:style-name="common-al">2015-1018: Klein Bedaf 7, 5111 PH te Baarle-Nassau, Activiteitenbesluit voor het wijzigen van een agrarisch bedrijf;</text:p>
            <text:p text:style-name="common-al"/>
            <text:p text:style-name="common-al">Dit bedrijf moeten voldoen aan de algemene regels, zoals deze zijn gesteld in eerdergenoemd besluit.</text:p>
            <text:p text:style-name="common-al"/>
            <text:p text:style-name="common-al">Deze meldingen met bijlagen liggen vanaf 19 oktober 2015 zes weken ter inzage, op werkdagen van 9.00 uur tot 12.30 uur en op woensdag ook van 13.30 tot 17.00 uur, bij de afdeling Ruimtelijke Zaken, cluster bouwen en milieu van het gemeentehuis.</text:p>
            <text:p text:style-name="common-al">Op afspraak kunt u de stukken ook inzien op maandag en vrijdag van 13.30 tot 20.00 uur en op zaterdag van 10.00-12.00 uur in de gemeenschappelijke bibliotheek in het Cultureel Centrum, Past. de Katerstraat 5-7. Na deze termijn kunnen de stukken ook nog worden ingezien na telefonische afspraak.</text:p>
            <text:p text:style-name="common-al">Voor meer informatie kunt u zich wenden tot eerdergenoemde sector.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
                      Nr. 96310</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10</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10</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voor bedrijven waarvoor geen vergunning is vereist) voor Klein Bedaf 7, 5111 PH Baarle-Nassau</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310</meta:user-defined>
    <meta:user-defined meta:name="OVERHEIDop.GmbID/DC.identifier">gmb-2015-96310</meta:user-defined>
    <meta:user-defined meta:name="OVERHEID.Gemeente/DC.creator">Baarle-Nassau</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11PH 7</meta:user-defined>
    <meta:user-defined meta:name="OVERHEIDop.woonplaats">Baarle-Nassau</meta:user-defined>
    <meta:user-defined meta:name="OVERHEIDop.straatnaam">Klein Bedaf</meta:user-defined>
    <meta:user-defined meta:name="OVERHEID.Gemeente/OVERHEID.authority">Baarle-Nassau</meta:user-defined>
    <meta:user-defined meta:name="OVERHEIDgvop.Informatietype/DC.type">Beschikkingen | afhandeling</meta:user-defined>
    <meta:user-defined meta:name="OVERHEID.Gemeente/DCTERMS.publisher">Baarle-Nassau</meta:user-defined>
    <meta:user-defined meta:name="OVERHEID.EPSG28992/DC.spatial">126864 385646</meta:user-defined>
    <meta:user-defined meta:name="OVERHEIDop.versieInformatie"/>
  </office:meta>
</office:document-meta>
</file>