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Dromerstraat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voorerf)</text:p>
            <text:p text:style-name="common-al">Datum binnenkomst: 30 september 2015</text:p>
            <text:p text:style-name="common-al">Ons kenmerk: WB/2015/028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96306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306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306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romerstraat 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306</meta:user-defined>
    <meta:user-defined meta:name="OVERHEIDop.GmbID/DC.identifier">gmb-2015-96306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CM 57</meta:user-defined>
    <meta:user-defined meta:name="OVERHEIDop.woonplaats">Oostzaan</meta:user-defined>
    <meta:user-defined meta:name="OVERHEIDop.straatnaam">Dromerstraat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067 494556</meta:user-defined>
    <meta:user-defined meta:name="OVERHEIDop.versieInformatie"/>
  </office:meta>
</office:document-meta>
</file>