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Slaper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 woning)</text:p>
            <text:p text:style-name="common-al">Datum binnenkomst: 1 oktober 2015</text:p>
            <text:p text:style-name="common-al">Ons kenmerk: WB/2015/029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305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5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Slaper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5</meta:user-defined>
    <meta:user-defined meta:name="OVERHEIDop.GmbID/DC.identifier">gmb-2015-96305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H 20</meta:user-defined>
    <meta:user-defined meta:name="OVERHEIDop.woonplaats">Oostzaan</meta:user-defined>
    <meta:user-defined meta:name="OVERHEIDop.straatnaam">Slaperstraat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869 494618</meta:user-defined>
    <meta:user-defined meta:name="OVERHEIDop.versieInformatie"/>
  </office:meta>
</office:document-meta>
</file>