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Apollo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schuur (en toestemming luifel garage en gevelaanpassing)</text:p>
            <text:p text:style-name="common-al">Datum binnenkomst: 2 oktober 2015</text:p>
            <text:p text:style-name="common-al">Ons kenmerk: WB/2015/02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96304</text:span><text:line-break/><text:date style:data-style-name="dag" text:fixed="true" text:date-value="2015-10-16"/><text:line-break/><text:date style:data-style-name="jaar" text:fixed="true" text:date-value="2015-10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6304</text:span><text:date style:data-style-name="nicedate" text:fixed="true" text:date-value="201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Apollolaa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6</meta:user-defined>
    <meta:user-defined meta:name="OVERHEIDop.publicationIssue">96304</meta:user-defined>
    <meta:user-defined meta:name="OVERHEIDop.GmbID/DC.identifier">gmb-2015-96304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DE 42</meta:user-defined>
    <meta:user-defined meta:name="OVERHEIDop.woonplaats">Oostzaan</meta:user-defined>
    <meta:user-defined meta:name="OVERHEIDop.straatnaam">Apollolaan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20123 495718</meta:user-defined>
    <meta:user-defined meta:name="OVERHEIDop.versieInformatie"/>
  </office:meta>
</office:document-meta>
</file>