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aanvraag omgevingsvergunning, Willem Brocadesdreef 4, 2132 PV Hoofddorp, Royal Textile B.V., de uitbreiding van een bedrijfspand, 13-10-2015, zaak 81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630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illem Brocadesdreef 4, 2132 PV Hoofddorp, Royal Textile B.V., de uitbreiding van een bedrijfspand, 13-10-2015, zaak 814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03</meta:user-defined>
    <meta:user-defined meta:name="OVERHEIDop.GmbID/DC.identifier">gmb-2015-9630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PV 4</meta:user-defined>
    <meta:user-defined meta:name="OVERHEIDop.woonplaats">Hoofddorp</meta:user-defined>
    <meta:user-defined meta:name="OVERHEIDop.straatnaam">Willem Brocadesdreef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850 477945</meta:user-defined>
    <meta:user-defined meta:name="OVERHEIDop.versieInformatie"/>
  </office:meta>
</office:document-meta>
</file>