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Weeshuisstraat 23-29, verbouwen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eeshuisstraat 23-29</text:span>
            <text:span text:style-name="nadrukvet"/>
            <text:span text:style-name="nadrukvet"> – </text:span>voor het verbouwen van twee kantoren tot zelfstandige wooneenheden en studentenwoningen, verzonden op 14 oktober 20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6301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Weeshuisstraat 23-29, verbouwen kan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01</meta:user-defined>
    <meta:user-defined meta:name="OVERHEIDop.GmbID/DC.identifier">gmb-2015-9630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Z 37</meta:user-defined>
    <meta:user-defined meta:name="OVERHEIDop.woonplaats">Zwolle</meta:user-defined>
    <meta:user-defined meta:name="OVERHEIDop.straatnaam">Weeshui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47 503089</meta:user-defined>
    <meta:user-defined meta:name="OVERHEIDop.versieInformatie"/>
  </office:meta>
</office:document-meta>
</file>