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Goedereede, Kern Goedereede - Lampionoptocht, op 2 februari 2015 van 18:30 uur tot 19:30 uur, verzenddatum: 27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630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0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0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Kern Goedereede - Lampionoptocht, op 2 februari 2015 van 18:30 uur tot 19:30 uur, verzenddatum: 27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30</meta:user-defined>
    <meta:user-defined meta:name="OVERHEIDop.GmbID/DC.identifier">gmb-2015-963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AC 4</meta:user-defined>
    <meta:user-defined meta:name="OVERHEIDop.woonplaats">Goedereede</meta:user-defined>
    <meta:user-defined meta:name="OVERHEIDop.straatnaam">Bekaf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985 426364</meta:user-defined>
    <meta:user-defined meta:name="OVERHEIDop.versieInformatie"/>
  </office:meta>
</office:document-meta>
</file>