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gunning kunstijsbaan in Notaristuin</text:p>
      <text:section text:name="zakelijke-mededeling_id1-3-2" text:style-name="zakelijke-mededeling">
        <text:section text:name="zakelijke-mededeling-tekst_id1-3-2-1" text:style-name="zakelijke-mededeling-tekst">
          <text:section text:name="tekst_id1-3-2-1-1" text:style-name="tekst">
            <text:p text:style-name="common-al">De Stichting Evenementen ABH City heeft op grond van artikel 2.14, 2.3 en 4.4 van de Algemene Plaatselijke Verordening een vergunning aangevraagd voor het plaatsen en gebruik van een kunstijsbaan in de Notaristuin en het houden van activiteiten op en rondom deze kunstijsbaan in de periode van 5 tot en met 30 december 2015.</text:p>
            <text:p text:style-name="common-al">Deze vergunningsaanvraag ligt met ingang van 20 oktober 2015 gedurende een periode van 14 dagen ter inzage bij het Publiekscentrum, Stationsstraat 25. Belanghebbenden kunnen gedurende de termijn van ter inzage legging hun zienswijze op deze vergunningsaanvraag mondeling of schriftelijk naar voren bre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629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gunning kunstijsbaan in Notaris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291</meta:user-defined>
    <meta:user-defined meta:name="OVERHEIDop.GmbID/DC.identifier">gmb-2015-96291</meta:user-defined>
    <meta:user-defined meta:name="OVERHEID.Gemeente/DC.creator">Winterswijk</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A</meta:user-defined>
    <meta:user-defined meta:name="OVERHEIDop.woonplaats">Winterswijk</meta:user-defined>
    <meta:user-defined meta:name="OVERHEIDop.straatnaam">Notaristuin</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6546 443341</meta:user-defined>
    <meta:user-defined meta:name="OVERHEIDop.versieInformatie"/>
  </office:meta>
</office:document-meta>
</file>