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Plaatselijke Vergunning Kerstmarkt 2015</text:p>
      <text:section text:name="zakelijke-mededeling_id1-3-2" text:style-name="zakelijke-mededeling">
        <text:section text:name="zakelijke-mededeling-tekst_id1-3-2-1" text:style-name="zakelijke-mededeling-tekst">
          <text:section text:name="tekst_id1-3-2-1-1" text:style-name="tekst">
            <text:p text:style-name="common-al">De Stichting Evenementen ABH City heeft op grond van artikel 2.14 van de Algemene Plaatselijke Verordening een evenementenvergunning aangevraagd voor het houden van de Kerstmarkt op zaterdag 19 en zondag 20 december 2015 in het centrum van Winterswijk.</text:p>
            <text:p text:style-name="common-al">Deze vergunningsaanvraag ligt met ingang van 20 oktober 2015 gedurende een periode van 14 dagen ter inzage bij het Publiekscentrum, Stationsstraat 25. Belanghebbenden kunnen gedurende de termijn van ter inzage legging hun zienswijze op deze vergunningsaanvraag mondeling of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628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gunning Kerstmark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283</meta:user-defined>
    <meta:user-defined meta:name="OVERHEIDop.GmbID/DC.identifier">gmb-2015-96283</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6649 443458</meta:user-defined>
    <meta:user-defined meta:name="OVERHEIDop.versieInformatie"/>
  </office:meta>
</office:document-meta>
</file>