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p aanvraag omgevingsvergunning 2e fase met bezwaarmogelijkheid voor het verlengen van de garage/schuur en het realiseren van een onderheid terras - Meerbon 26 te Rijnsaterwoude - W20150186</text:p>
      <text:section text:name="zakelijke-mededeling_id1-3-2" text:style-name="zakelijke-mededeling">
        <text:section text:name="zakelijke-mededeling-tekst_id1-3-2-1" text:style-name="zakelijke-mededeling-tekst">
          <text:section text:name="tekst_id1-3-2-1-1" text:style-name="tekst">
            <text:p text:style-name="common-al">Verzenddatum: 14-08-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627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7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7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2e fase met bezwaarmogelijkheid voor het verlengen van de garage/schuur en het realiseren van een onderheid terras - Meerbon 26 te Rijnsaterwoude - W20150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73</meta:user-defined>
    <meta:user-defined meta:name="OVERHEIDop.GmbID/DC.identifier">gmb-2015-9627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P 26</meta:user-defined>
    <meta:user-defined meta:name="OVERHEIDop.woonplaats">Rijnsaterwoude</meta:user-defined>
    <meta:user-defined meta:name="OVERHEIDop.straatnaam">Meerbo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21 467863</meta:user-defined>
    <meta:user-defined meta:name="OVERHEIDop.versieInformatie"/>
  </office:meta>
</office:document-meta>
</file>