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instellen van waren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;</text:p>
            <text:p text:style-name="al"/>
            <text:p text:style-name="al">gelet op artikel 160, eerste lid, aanhef en onder h, van de Gemeentewet;</text:p>
            <text:p text:style-name="al"/>
            <text:p text:style-name="al">besluit tot het instellen van de volgende warenmark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 drie weekmarkten</text:p>
            <text:p text:style-name="al">b één jaarmarkt.</text:p>
            <text:p text:style-name="al">De onder a bedoelde markten vinden plaats op:</text:p>
            <text:list text:style-name="id1-3-2-2-1-5">
              <text:list-item text:style-override="id1-3-2-2-1-5-1">
                <text:number>1.</text:number>
                <text:p text:style-name="al">woensdag van 13.00 uur tot 17.00 uur in de Midstraat-west (het deel vanaf het DE-plein tot en met de Torenstraat) te Joure;</text:p>
              </text:list-item>
              <text:list-item text:style-override="id1-3-2-2-1-5-2">
                <text:number>2.</text:number>
                <text:p text:style-name="al">donderdag van 13.30 uur tot 18.00 uur op het Fedde Schurerplein te Lemmer;</text:p>
              </text:list-item>
              <text:list-item text:style-override="id1-3-2-2-1-5-3">
                <text:number>3.</text:number>
                <text:p text:style-name="al">op vrijdag van 13.00 uur tot 17.00 uur op het Haskeplein in Balk.</text:p>
              </text:list-item>
            </text:list>
            <text:p text:style-name="al">De onder b bedoelde jaarmarkt vindt plaats op de vierde donderdag in september van 08.00 uur tot </text:p>
            <text:p text:style-name="al">18.00 uur in de Midstraat en omgeving te Jour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kan op grond van dringende redenen, in afwijking van artikel 1, bepalen dat de in artikel 1, onder a, bedoelde markt tijdelijk zal plaatsvinden:</text:p>
            <text:list text:style-name="id1-3-2-2-2-3">
              <text:list-item text:style-override="id1-3-2-2-2-3-1">
                <text:number>a.</text:number>
                <text:p text:style-name="al">op een andere dag;</text:p>
              </text:list-item>
              <text:list-item text:style-override="id1-3-2-2-2-3-2">
                <text:number>b.</text:number>
                <text:p text:style-name="al">op een andere tijd;</text:p>
              </text:list-item>
              <text:list-item text:style-override="id1-3-2-2-2-3-3">
                <text:number>c.</text:number>
                <text:p text:style-name="al">op een andere plaat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college is bevoegd te bepalen dat de markt, bedoeld in artikel 1, onder a, zal plaatsvinden op een andere dag, indien de in artikel 1 genoemde dag, samenvalt met één van de in artikel 2, lid 1, onder b van de Winkeltijdenwet genoemde da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Er wordt gestreefd naar een gevarieerd en veelzijdig aanbod van artikelen. </text:p>
            <text:list text:style-name="id1-3-2-2-4-3">
              <text:list-item text:style-override="id1-3-2-2-4-3-1">
                <text:number>1.</text:number>
                <text:p text:style-name="al">Indien het aantal vaste-standplaatsen op de weekmarkt onder de tien is, zal er per soort of assortiment van waren of goederen een vast-standplaats worden toegekend. </text:p>
              </text:list-item>
              <text:list-item text:style-override="id1-3-2-2-4-3-2">
                <text:number>2.</text:number>
                <text:p text:style-name="al">Indien het aantal tussen de tien en de twintig is, zal er per soort of assortiment van waren of goederen twee vaste-standplaatsen worden toegek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augustus 2015.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L. Maarleveld A. Aalbert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627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het instellen van waren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72</meta:user-defined>
    <meta:user-defined meta:name="OVERHEIDop.GmbID/DC.identifier">gmb-2015-9627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op.referentienummer">19407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DC.spatial">De Fryske Marren</meta:user-defined>
    <meta:user-defined meta:name="OVERHEIDop.versieInformatie"/>
  </office:meta>
</office:document-meta>
</file>