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17 woningen Plan Vijverberg, Crouwelstraat sectie A, perceelnr. 405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: Plan Vijverberg, Crouwelstraat sectie A, perceelnr. 4058 in Doetinchem</text:p>
            <text:p text:style-name="common-al">Omschrijving:		bouwen van 17 woningen</text:p>
            <text:p text:style-name="common-al">Dossiernummer:	20140794</text:p>
            <text:p text:style-name="common-al">Datum verzending:	30 jan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627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7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7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17 woningen Plan Vijverberg, Crouwelstraat sectie A, perceelnr. 405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627</meta:user-defined>
    <meta:user-defined meta:name="OVERHEIDop.GmbID/DC.identifier">gmb-2015-962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oetinchem</meta:user-defined>
    <meta:user-defined meta:name="OVERHEIDop.straatnaam">Crouwell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891 440777</meta:user-defined>
    <meta:user-defined meta:name="OVERHEIDop.versieInformatie"/>
  </office:meta>
</office:document-meta>
</file>