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gebouw 201 op de locatie Westerduinweg 3 gebouw 201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88</text:p>
            <text:p text:style-name="last-al">Ingekomen: 13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6260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6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6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gebouw 201 op de locatie Westerduinweg 3 gebouw 201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60</meta:user-defined>
    <meta:user-defined meta:name="OVERHEIDop.GmbID/DC.identifier">gmb-2015-9626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LE 3</meta:user-defined>
    <meta:user-defined meta:name="OVERHEIDop.woonplaats">Petten</meta:user-defined>
    <meta:user-defined meta:name="OVERHEIDop.straatnaam">Westerdui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6942 533112</meta:user-defined>
    <meta:user-defined meta:name="OVERHEIDop.versieInformatie"/>
  </office:meta>
</office:document-meta>
</file>