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Kruisweg 1143, 2131 CW, plaatsen van een damwand, 13-10-2015, 2015-004273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6258</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58</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58</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ruisweg 1143, 2131 CW, plaatsen van een damwand, 13-10-2015, 2015-00427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258</meta:user-defined>
    <meta:user-defined meta:name="OVERHEIDop.GmbID/DC.identifier">gmb-2015-9625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CW 1143</meta:user-defined>
    <meta:user-defined meta:name="OVERHEIDop.woonplaats">Hoofddorp</meta:user-defined>
    <meta:user-defined meta:name="OVERHEIDop.straatnaam">Kruis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053 480511</meta:user-defined>
    <meta:user-defined meta:name="OVERHEIDop.versieInformatie"/>
  </office:meta>
</office:document-meta>
</file>