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na reguliere procedure: het realiseren van een winterterras bij een restaurant, Akerstraat-Noord 36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het realiseren van een winterterras bij een restaurant, Akerstraat-Noord 36 6431 HM te Hoensbroek
 (datum besluit 13-10-2015, dossiernummer Z-1509104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625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5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5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realiseren van een winterterras bij een restaurant, Akerstraat-Noord 36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57</meta:user-defined>
    <meta:user-defined meta:name="OVERHEIDop.GmbID/DC.identifier">gmb-2015-9625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HM</meta:user-defined>
    <meta:user-defined meta:name="OVERHEIDop.woonplaats">Hoensbroek</meta:user-defined>
    <meta:user-defined meta:name="OVERHEIDop.straatnaam">Akerstraat-N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302 327143</meta:user-defined>
    <meta:user-defined meta:name="OVERHEIDop.versieInformatie"/>
  </office:meta>
</office:document-meta>
</file>