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j Munkweg 40, 2131 RW, 6 zorgwoningen en een dagcentrum bouwen, bouwwerk brandveilig gebruiken, 13-10-2015, 2015-00427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25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5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j Munkweg 40, 2131 RW, 6 zorgwoningen en een dagcentrum bouwen, bouwwerk brandveilig gebruiken, 13-10-2015, 2015-0042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256</meta:user-defined>
    <meta:user-defined meta:name="OVERHEIDop.GmbID/DC.identifier">gmb-2015-962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W 42</meta:user-defined>
    <meta:user-defined meta:name="OVERHEIDop.woonplaats">Hoofddorp</meta:user-defined>
    <meta:user-defined meta:name="OVERHEIDop.straatnaam">Kaj Mun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62 480393</meta:user-defined>
    <meta:user-defined meta:name="OVERHEIDop.versieInformatie"/>
  </office:meta>
</office:document-meta>
</file>