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Brouwersdam thv Natural High – NK Kitebuggy wedstrijden, op 14 en 15 maart 2015, verzenddatum: 27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25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Brouwersdam thv Natural High – NK Kitebuggy wedstrijden, op 14 en 15 maart 2015, verzenddatum: 27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25</meta:user-defined>
    <meta:user-defined meta:name="OVERHEIDop.GmbID/DC.identifier">gmb-2015-962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