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De gemeente Bergen op Zoom maakt gebruik van de elektronische handtekening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18 oktober 2015 in de Bergen op Zoomse Bode </text:p>
            <text:p text:style-name="common-al"/>
            <text:p text:style-name="common-al">De gemeente Bergen op Zoom wil steeds meer digitaal werken en communiceren. Om dit te realiseren heeft de gemeente besloten het ondertekeningproces te digitaliseren. Dit betekent dat onze brieven niet meer met de pen ondertekend worden, maar digitaal. Dit gebeurt met een elektronische handtekening. </text:p>
            <text:p text:style-name="common-al">De nieuwe werkwijze van de gemeente zal stapsgewijs uitgevoerd worden waardoor sommige brieven nog wel met de pen getekend zijn en andere elektronisch.</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9624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4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4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De gemeente Bergen op Zoom maakt gebruik van de elektronische handtek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248</meta:user-defined>
    <meta:user-defined meta:name="OVERHEIDop.GmbID/DC.identifier">gmb-2015-96248</meta:user-defined>
    <meta:user-defined meta:name="OVERHEID.Gemeente/DC.creator">Bergen op Zoo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1TP 33</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8572 390218</meta:user-defined>
    <meta:user-defined meta:name="OVERHEIDop.versieInformatie"/>
  </office:meta>
</office:document-meta>
</file>