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bouwen van 2 twee onder een kap woningen, Sectie M perceelnummer 3129 (d) kavel 35 en 43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bouwen van 2 twee onder een kap woningen, Sectie M perceelnummer 3129 (d) kavel 35 en 43 (locatie Donker Curtiushof) 6415 te Heerlen (datum besluit 08-10-2015, dossiernummer Z-15079832)</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text:p>
            <text:p text:style-name="common-al"/>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96246</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246</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246</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bouwen van 2 twee onder een kap woningen, Sectie M perceelnummer 3129 (d) kavel 35 en 43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6246</meta:user-defined>
    <meta:user-defined meta:name="OVERHEIDop.GmbID/DC.identifier">gmb-2015-96246</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5XC</meta:user-defined>
    <meta:user-defined meta:name="OVERHEIDop.woonplaats">Heerlen</meta:user-defined>
    <meta:user-defined meta:name="OVERHEIDop.straatnaam">Donker Curtiushof</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7141 322816</meta:user-defined>
    <meta:user-defined meta:name="OVERHEIDop.versieInformatie"/>
  </office:meta>
</office:document-meta>
</file>