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GR RHC Rijnstreek en Lopik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De raad van de gemeente Woerden;</text:p>
            <text:p text:style-name="common-al"/>
            <text:p text:style-name="common-al">gelezen het voorstel d.d. 1 september 2015 van:</text:p>
            <text:p text:style-name="common-al">-burgemeester en wethouders</text:p>
            <text:p text:style-name="common-al">gelet op het bepaalde in de Gemeentewet;</text:p>
            <text:p text:style-name="common-al">gelet op het bepaalde in artikel 61 lid 2 Wet gemeenschappelijke regelingen gelet op het bepaalde in artikel 13 lid 1 van de gemeenschappelijke regeling RHC Rijnstreek en Lopikerwaard </text:p>
            <text:p text:style-name="common-al">
            <text:span text:style-name="nadrukvet">b e s l u i t:</text:span>
          </text:p>
            <text:p text:style-name="common-al">1. Toestemming te verlenen aan het college om de nieuwe gemeenschappelijke regeling Regionaal Historisch Centrum Rijnstreek en Lopikerwaard aan te gaan</text:p>
            <text:p text:style-name="common-al">2. De gemeenschappelijke regeling Regionaal Historisch Centrum Rijnstreek en Lopikerwaard zoals die gold vanaf 1 april 2008 in te trekken en daarmee uit de regeling te treden</text:p>
            <text:p text:style-name="common-al"/>
            <text:p text:style-name="common-al"> Aldus besloten door de raad van de gemeente Woerden in zijn</text:p>
            <text:p text:style-name="common-al"> openbare vergadering, gehouden op 24 september 2015</text:p>
            <text:p text:style-name="common-al"> De griffier De voorzitter</text:p>
            <text:p text:style-name="last-al"> E.M. Geldorp V.J.H. Molkenb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erden.</text:p>
            </table:table-cell>
            <table:table-cell office:value-type="string" table:style-name="header.C">
              <text:p text:style-name="headerright"><text:span text:style-name="nr">
                      Nr. 9624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4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GR RHC Rijnstreek en Lopik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41</meta:user-defined>
    <meta:user-defined meta:name="OVERHEIDop.GmbID/DC.identifier">gmb-2015-96241</meta:user-defined>
    <meta:user-defined meta:name="OVERHEID.Gemeente/DC.creator">Woerd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oerden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DC.spatial">Woerden</meta:user-defined>
    <meta:user-defined meta:name="OVERHEIDop.versieInformatie"/>
  </office:meta>
</office:document-meta>
</file>