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en Bommel, Schaapsweg 15 - Schuurfeest, op 9 mei 2015, verzenddatum: 23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2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Schaapsweg 15 - Schuurfeest, op 9 mei 2015, verzenddatum: 23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24</meta:user-defined>
    <meta:user-defined meta:name="OVERHEIDop.GmbID/DC.identifier">gmb-2015-962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W 15</meta:user-defined>
    <meta:user-defined meta:name="OVERHEIDop.woonplaats">Den Bommel</meta:user-defined>
    <meta:user-defined meta:name="OVERHEIDop.straatnaam">Schaa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9299 413143</meta:user-defined>
    <meta:user-defined meta:name="OVERHEIDop.versieInformatie"/>
  </office:meta>
</office:document-meta>
</file>