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aanleggen van een uitrit, Bekkerweg 7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aanleggen van een uitrit, Bekkerweg 71 6417 BT te Heerlen
(datum besluit 08-10-2015, dossiernummer Z-15090331)</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623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3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3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leggen van een uitrit, Bekkerweg 7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239</meta:user-defined>
    <meta:user-defined meta:name="OVERHEIDop.GmbID/DC.identifier">gmb-2015-96239</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BT 71</meta:user-defined>
    <meta:user-defined meta:name="OVERHEIDop.woonplaats">Heerlen</meta:user-defined>
    <meta:user-defined meta:name="OVERHEIDop.straatnaam">Bekk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904 321395</meta:user-defined>
    <meta:user-defined meta:name="OVERHEIDop.versieInformatie"/>
  </office:meta>
</office:document-meta>
</file>