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rtikel 35 ontheffing Drank- en Horecawet: Agnieten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Artikel 35 ontheffing Drank- en Horecawet </text:p>
            <text:p text:style-name="common-al">Aanvrager: N.W.S. Neijenhuis </text:p>
            <text:p text:style-name="common-al">
            <text:span text:style-name="nadrukvet">Locatie: Agnietenstraat 88</text:span>
          </text:p>
            <text:p text:style-name="common-al">Datum: 7 november 2015 </text:p>
            <text:p text:style-name="common-al">Dossiernummer: 2015-10-006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623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3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3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rtikel 35 ontheffing Drank- en Horecawet: Agnieten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36</meta:user-defined>
    <meta:user-defined meta:name="OVERHEIDop.GmbID/DC.identifier">gmb-2015-9623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JW 88</meta:user-defined>
    <meta:user-defined meta:name="OVERHEIDop.woonplaats">Arnhem</meta:user-defined>
    <meta:user-defined meta:name="OVERHEIDop.straatnaam">Agniet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19 444739</meta:user-defined>
    <meta:user-defined meta:name="OVERHEIDop.versieInformatie"/>
  </office:meta>
</office:document-meta>
</file>