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een kozijn, Navolaan 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vangen van een kozijn, Navolaan 4 6413 CX te Heerlen
 (datum besluit 08-10-2015, dossiernummer Z-1509209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623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3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3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een kozijn, Navolaan 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31</meta:user-defined>
    <meta:user-defined meta:name="OVERHEIDop.GmbID/DC.identifier">gmb-2015-9623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CX 4</meta:user-defined>
    <meta:user-defined meta:name="OVERHEIDop.woonplaats">Heerlen</meta:user-defined>
    <meta:user-defined meta:name="OVERHEIDop.straatnaam">Navo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243 325570</meta:user-defined>
    <meta:user-defined meta:name="OVERHEIDop.versieInformatie"/>
  </office:meta>
</office:document-meta>
</file>