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realiseren van een winterterras bij een restaurant, Akerstraat- Noord 3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realiseren van een winterterras bij een restaurant, Akerstraat- Noord 36 6431 HM te Hoensbroek
 (datum aanvraag 02-09-2015, dossiernummer Z-15091041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6227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2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27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realiseren van een winterterras bij een restaurant, Akerstraat- Noord 3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27</meta:user-defined>
    <meta:user-defined meta:name="OVERHEIDop.GmbID/DC.identifier">gmb-2015-96227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HM</meta:user-defined>
    <meta:user-defined meta:name="OVERHEIDop.woonplaats">Hoensbroek</meta:user-defined>
    <meta:user-defined meta:name="OVERHEIDop.straatnaam">Akerstraat-Noord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3302 327143</meta:user-defined>
    <meta:user-defined meta:name="OVERHEIDop.versieInformatie"/>
  </office:meta>
</office:document-meta>
</file>