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RRECTIE PUBLICATIE 07-10-2015: Beschikking op aanvraag omgevingsvergunning 1e fase met bezwaarmogelijkheid voor het uitbreiden van een jongveestal - Oudendijkseweg 20 te Woubrugge - W20150109</text:p>
      <text:section text:name="zakelijke-mededeling_id1-3-2" text:style-name="zakelijke-mededeling">
        <text:section text:name="zakelijke-mededeling-tekst_id1-3-2-1" text:style-name="zakelijke-mededeling-tekst">
          <text:section text:name="tekst_id1-3-2-1-1" text:style-name="tekst">
            <text:p text:style-name="common-al">Verzenddatum: 05-10-2015</text:p>
            <text:p text:style-name="common-al">Activiteit: omgevingsvergunning beperkte milieutoets (OBM)</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62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ECTIE PUBLICATIE 07-10-2015: Beschikking op aanvraag omgevingsvergunning 1e fase met bezwaarmogelijkheid voor het uitbreiden van een jongveestal - Oudendijkseweg 20 te Woubrugge - W20150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226</meta:user-defined>
    <meta:user-defined meta:name="OVERHEIDop.GmbID/DC.identifier">gmb-2015-9622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Geluid</meta:user-defined>
    <meta:user-defined meta:name="OVERHEIDop.referentienummer">w201501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E 20</meta:user-defined>
    <meta:user-defined meta:name="OVERHEIDop.woonplaats">Woubrugge</meta:user-defined>
    <meta:user-defined meta:name="OVERHEIDop.straatnaam">Oudendijks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828 464472</meta:user-defined>
    <meta:user-defined meta:name="OVERHEIDop.versieInformatie"/>
  </office:meta>
</office:document-meta>
</file>