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Van Pallandtlaan 1: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Drank- en Horecawet vergunning is verleend voor het uitoefenen van het horecabedrijf aan:</text:p>
            <text:p text:style-name="common-al">- Sportkantine, gevestigd aan Van Pallandtlaan 1 te Coevorden.</text:p>
            <text:p text:style-name="common-al"> Verleend op 14 oktober 2015.</text:p>
            <text:p text:style-name="last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96222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222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222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Van Pallandtlaan 1: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6222</meta:user-defined>
    <meta:user-defined meta:name="OVERHEIDop.GmbID/DC.identifier">gmb-2015-96222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2WJ 1</meta:user-defined>
    <meta:user-defined meta:name="OVERHEIDop.woonplaats">Coevorden</meta:user-defined>
    <meta:user-defined meta:name="OVERHEIDop.straatnaam">Van Pallandtlaan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7545 520361</meta:user-defined>
    <meta:user-defined meta:name="OVERHEIDop.versieInformatie"/>
  </office:meta>
</office:document-meta>
</file>