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TIJNJEWEG 7 TE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onunit (tijdelijk voor 1 jaar) op het perceel Tijnjeweg 7 te Gersloot  (31-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62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TIJNJEWEG 7 TE GER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22</meta:user-defined>
    <meta:user-defined meta:name="OVERHEIDop.GmbID/DC.identifier">gmb-2015-962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7EK 7</meta:user-defined>
    <meta:user-defined meta:name="OVERHEIDop.woonplaats">Gersloot</meta:user-defined>
    <meta:user-defined meta:name="OVERHEIDop.straatnaam">Tijnj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678 559356</meta:user-defined>
    <meta:user-defined meta:name="OVERHEIDop.versieInformatie"/>
  </office:meta>
</office:document-meta>
</file>