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brengen van reclame aan de voorzijde van het pand, Aker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aanbrengen van reclame aan de voorzijde van het pand, Akerstraat 26 6411 HA te Heerlen
 (datum aanvraag 18-09-2015, dossiernummer Z-1509227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21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1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rengen van reclame aan de voorzijde van het pand, Aker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18</meta:user-defined>
    <meta:user-defined meta:name="OVERHEIDop.GmbID/DC.identifier">gmb-2015-9621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A 26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19 321980</meta:user-defined>
    <meta:user-defined meta:name="OVERHEIDop.versieInformatie"/>
  </office:meta>
</office:document-meta>
</file>