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p text:style-name="common-al">-<text:span text:style-name="nadrukvet">Mevr. L. Fransen, geboren op 05-11-1990</text:span><text:span text:style-name="nadrukvet"> per </text:span><text:span text:style-name="nadrukvet">25 september</text:span><text:span text:style-name="nadrukvet"> 2015</text:span><text:span text:style-name="nadrukvet">.</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621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1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17</meta:user-defined>
    <meta:user-defined meta:name="OVERHEIDop.GmbID/DC.identifier">gmb-2015-9621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