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Marktstraat 1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Lawn Tennis Club Zweeloo, gevestigd aan Hoofdstraat 28 te Zweeloo.</text:p>
            <text:p text:style-name="common-al"> Verleend op 14 oktober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621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1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1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Marktstraat 1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16</meta:user-defined>
    <meta:user-defined meta:name="OVERHEIDop.GmbID/DC.identifier">gmb-2015-9621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A 28</meta:user-defined>
    <meta:user-defined meta:name="OVERHEIDop.woonplaats">Zweeloo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252 535284</meta:user-defined>
    <meta:user-defined meta:name="OVERHEIDop.versieInformatie"/>
  </office:meta>
</office:document-meta>
</file>