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plaatsen van de ingang naar de begane grond, Schaesbergerweg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plaatsen van de ingang naar de begane grond, Schaesbergerweg 84 6415 AJ te Heerlen
 (datum aanvraag 04-10-2015, dossiernummer Z-1406252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21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plaatsen van de ingang naar de begane grond, Schaesbergerweg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14</meta:user-defined>
    <meta:user-defined meta:name="OVERHEIDop.GmbID/DC.identifier">gmb-2015-9621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AJ 84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42 322544</meta:user-defined>
    <meta:user-defined meta:name="OVERHEIDop.versieInformatie"/>
  </office:meta>
</office:document-meta>
</file>