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Thorbeckestraat: voor het houd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activiteiten rondom het 60-jarig jubileum van Buurt- en Speeltuinvereniging "de Binnenvree" op 24 oktober 2015 tussen 10.00 en 12.00 uur. </text:p>
            <text:p text:style-name="common-al">Er is tevens toestemming verleend om een gedeelte van de Thorbeckestraat tussen huisnummer 2 en 10, voor het doorgaande vekeer af te sluiten.</text:p>
            <text:p text:style-name="common-al"> Verleend op 14 oktober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6202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0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0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Thorbeckestraat: voor het houden van 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02</meta:user-defined>
    <meta:user-defined meta:name="OVERHEIDop.GmbID/DC.identifier">gmb-2015-9620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AJ 28</meta:user-defined>
    <meta:user-defined meta:name="OVERHEIDop.woonplaats">Coevorden</meta:user-defined>
    <meta:user-defined meta:name="OVERHEIDop.straatnaam">Thorbecke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388 520424</meta:user-defined>
    <meta:user-defined meta:name="OVERHEIDop.versieInformatie"/>
  </office:meta>
</office:document-meta>
</file>