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3 bomen, Vullingsweg 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3 bomen, Vullingsweg 81 6418 HR te Heerlen
(datum aanvraag 01-10-2015, dossiernummer Z-1509349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19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9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9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omen, Vullingsweg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96</meta:user-defined>
    <meta:user-defined meta:name="OVERHEIDop.GmbID/DC.identifier">gmb-2015-9619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HR 81</meta:user-defined>
    <meta:user-defined meta:name="OVERHEIDop.woonplaats">Heerlen</meta:user-defined>
    <meta:user-defined meta:name="OVERHEIDop.straatnaam">Vulling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12 320193</meta:user-defined>
    <meta:user-defined meta:name="OVERHEIDop.versieInformatie"/>
  </office:meta>
</office:document-meta>
</file>