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leggen van een uitrit, Bekkerweg 7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aanleggen van een uitrit, Bekkerweg 71 6417 BT te Heerlen
 (datum aanvraag 24-09-2015, dossiernummer Z-1509033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619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9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9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leggen van een uitrit, Bekkerweg 7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192</meta:user-defined>
    <meta:user-defined meta:name="OVERHEIDop.GmbID/DC.identifier">gmb-2015-96192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BT 71</meta:user-defined>
    <meta:user-defined meta:name="OVERHEIDop.woonplaats">Heerlen</meta:user-defined>
    <meta:user-defined meta:name="OVERHEIDop.straatnaam">Bek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04 321395</meta:user-defined>
    <meta:user-defined meta:name="OVERHEIDop.versieInformatie"/>
  </office:meta>
</office:document-meta>
</file>