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een kozijn, Navolaan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vangen van een kozijn, Navolaan 4 6413 CX te Heerlen
(datum aanvraag 15-09-2015, dossiernummerZ-1509209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18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8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een kozijn, Navolaan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84</meta:user-defined>
    <meta:user-defined meta:name="OVERHEIDop.GmbID/DC.identifier">gmb-2015-9618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X 4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43 325570</meta:user-defined>
    <meta:user-defined meta:name="OVERHEIDop.versieInformatie"/>
  </office:meta>
</office:document-meta>
</file>