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aanvraag omgevingsvergunning, Aletta Jacobsdreef 86, 2135 NB Hoofddorp, het laten gebruiken van een woning voor kamergewijze verhuur, 13-10-2015, zaak 996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617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letta Jacobsdreef 86, 2135 NB Hoofddorp, het laten gebruiken van een woning voor kamergewijze verhuur, 13-10-2015, zaak 996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79</meta:user-defined>
    <meta:user-defined meta:name="OVERHEIDop.GmbID/DC.identifier">gmb-2015-9617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NB 86</meta:user-defined>
    <meta:user-defined meta:name="OVERHEIDop.woonplaats">Hoofddorp</meta:user-defined>
    <meta:user-defined meta:name="OVERHEIDop.straatnaam">Aletta Jacobsdreef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898 479159</meta:user-defined>
    <meta:user-defined meta:name="OVERHEIDop.versieInformatie"/>
  </office:meta>
</office:document-meta>
</file>