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Kerkstraat 17, het intrekken van de registatie van speel-leergroep Ot en Sien</text:p>
      <text:section text:name="zakelijke-mededeling_id1-3-2" text:style-name="zakelijke-mededeling">
        <text:section text:name="zakelijke-mededeling-tekst_id1-3-2-1" text:style-name="zakelijke-mededeling-tekst">
          <text:section text:name="tekst_id1-3-2-1-1" text:style-name="tekst">
            <text:p text:style-name="common-al">Op 7 oktober 2015 heeft de gemeente Bronckhorst een besluit genomen op een aanvraag op basis van de Wet kinderopvang en kwaliteitseisen peuterspeelzalen. De aanvraag is geregistreerd onder nummer SXO28680011. De aanvraag gaat over het intrekken van de registatie van speel-leergroep Ot en Sien aan de Kerkstraat 17 in Vorden. De vergunning is verzonden op 7 oktober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6173</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73</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73</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Kerkstraat 17, het intrekken van de registatie van speel-leergroep Ot en Si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173</meta:user-defined>
    <meta:user-defined meta:name="OVERHEIDop.GmbID/DC.identifier">gmb-2015-9617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BC 17</meta:user-defined>
    <meta:user-defined meta:name="OVERHEIDop.woonplaats">Vorden</meta:user-defined>
    <meta:user-defined meta:name="OVERHEIDop.straatnaam">Kerk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7257</meta:user-defined>
    <meta:user-defined meta:name="OVERHEID.EPSG28992/DC.spatial">218505 457718</meta:user-defined>
    <meta:user-defined meta:name="OVERHEIDop.versieInformatie"/>
  </office:meta>
</office:document-meta>
</file>