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autowasstraat/tankstation/tankshop,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bouwen van een autowasstraat/tankstation/tankshop (bestaand bewouwing wordt gesloopt), Oud Valkenhuizerstraat 2 6418 CN te Heerlen
(datum aanvraag 11-09-2015, dossiernummer Z-1509190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17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autowasstraat/tankstation/tankshop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71</meta:user-defined>
    <meta:user-defined meta:name="OVERHEIDop.GmbID/DC.identifier">gmb-2015-9617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N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