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en Activiteitenbesluit</text:span>
          </text:p>
            <text:p text:style-name="common-al">De directeur van Omgevingsdienst IJmond maakt namens het college van burgemeester en wethouders van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Gossé Tweewielers, Rijksstraatweg 246</text:p>
              </text:list-item>
              <text:list-item text:style-override="id1-3-2-1-1-3-2">
                <text:number>•</text:number>
                <text:p text:style-name="al">Fit For Free 51 B.V., Westergracht 72</text:p>
              </text:list-item>
              <text:list-item text:style-override="id1-3-2-1-1-3-3">
                <text:number>•</text:number>
                <text:p text:style-name="al">J. van Solingen, Emrikweg 23a</text:p>
              </text:list-item>
              <text:list-item text:style-override="id1-3-2-1-1-3-4">
                <text:number>•</text:number>
                <text:p text:style-name="al">Scooterloods Haarlem, Van Zeggelenplein 77</text:p>
              </text:list-item>
              <text:list-item text:style-override="id1-3-2-1-1-3-5">
                <text:number>•</text:number>
                <text:p text:style-name="al">Subway Haarlem, Grote Houtstraat 161</text:p>
              </text:list-item>
              <text:list-item text:style-override="id1-3-2-1-1-3-6">
                <text:number>•</text:number>
                <text:p text:style-name="al">Vereniging Hendrick de Keyser, Nieuwe Gracht 7</text:p>
              </text:list-item>
              <text:list-item text:style-override="id1-3-2-1-1-3-7">
                <text:number>•</text:number>
                <text:p text:style-name="al">The Gin Sum Club, Zijlstraat 47</text:p>
              </text:list-item>
              <text:list-item text:style-override="id1-3-2-1-1-3-8">
                <text:number>•</text:number>
                <text:p text:style-name="al">Park, Kleverparkweg 13</text:p>
              </text:list-item>
              <text:list-item text:style-override="id1-3-2-1-1-3-9">
                <text:number>•</text:number>
                <text:p text:style-name="al">Tecso Holding B.V., Oudeweg 109A</text:p>
              </text:list-item>
              <text:list-item text:style-override="id1-3-2-1-1-3-10">
                <text:number>•</text:number>
                <text:p text:style-name="al">Tandartsenpraktijk Rijksstraatweg, Rijksstraatweg 56</text:p>
              </text:list-item>
              <text:list-item text:style-override="id1-3-2-1-1-3-11">
                <text:number>•</text:number>
                <text:p text:style-name="al">SRO Kennemerland, Van der Aartweg 16</text:p>
              </text:list-item>
              <text:list-item text:style-override="id1-3-2-1-1-3-12">
                <text:number>•</text:number>
                <text:p text:style-name="al">Domino's Pizza Nederland B.V., Gedempte Oude Gracht 116</text:p>
              </text:list-item>
              <text:list-item text:style-override="id1-3-2-1-1-3-13">
                <text:number>•</text:number>
                <text:p text:style-name="al">De Nootzaak Chocolade, Tingietersweg 50</text:p>
              </text:list-item>
              <text:list-item text:style-override="id1-3-2-1-1-3-14">
                <text:number>•</text:number>
                <text:p text:style-name="al">De Jacobeek, Jacobijnestraat 9</text:p>
              </text:list-item>
              <text:list-item text:style-override="id1-3-2-1-1-3-15">
                <text:number>•</text:number>
                <text:p text:style-name="al">Autoservice van Dijk, Tappersweg 63C</text:p>
              </text:list-item>
              <text:list-item text:style-override="id1-3-2-1-1-3-16">
                <text:number>•</text:number>
                <text:p text:style-name="al">Place 2 B Haarlem, Donkere Spaarne 52</text:p>
              </text:list-item>
              <text:list-item text:style-override="id1-3-2-1-1-3-17">
                <text:number>•</text:number>
                <text:p text:style-name="al">Isero IJzerwarengroep B.V., Jan van Geunsweg 4</text:p>
              </text:list-item>
              <text:list-item text:style-override="id1-3-2-1-1-3-18">
                <text:number>•</text:number>
                <text:p text:style-name="al">Louisiana Lobstershack B.V., Zijlstraat 21ZW</text:p>
              </text:list-item>
              <text:list-item text:style-override="id1-3-2-1-1-3-19">
                <text:number>•</text:number>
                <text:p text:style-name="al">Apotheek Loomeyer, Zijlweg 34</text:p>
              </text:list-item>
              <text:list-item text:style-override="id1-3-2-1-1-3-20">
                <text:number>•</text:number>
                <text:p text:style-name="al">Hoogheemraadschap van Rijnland, Boerhaavelaan 57</text:p>
              </text:list-item>
              <text:list-item text:style-override="id1-3-2-1-1-3-21">
                <text:number>•</text:number>
                <text:p text:style-name="al">Sugar and Spice Bites, Generaal Cronjéstraat 33ZW</text:p>
              </text:list-item>
              <text:list-item text:style-override="id1-3-2-1-1-3-22">
                <text:number>•</text:number>
                <text:p text:style-name="al">Auto Broekhof, Dokter de Liefdestraat 44</text:p>
              </text:list-item>
              <text:list-item text:style-override="id1-3-2-1-1-3-23">
                <text:number>•</text:number>
                <text:p text:style-name="al">Bumo Banden, Oudeweg 109B</text:p>
              </text:list-item>
              <text:list-item text:style-override="id1-3-2-1-1-3-24">
                <text:number>•</text:number>
                <text:p text:style-name="al">Nesta, Bakenessergracht 109</text:p>
              </text:list-item>
              <text:list-item text:style-override="id1-3-2-1-1-3-25">
                <text:number>•</text:number>
                <text:p text:style-name="al">Concept Doe het zelf garage Haarlem, Beijnesweg 3</text:p>
              </text:list-item>
            </text:list>
            <text:p text:style-name="last-al">Beverwijk, 16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16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6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6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61</meta:user-defined>
    <meta:user-defined meta:name="OVERHEIDop.GmbID/DC.identifier">gmb-2015-96161</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5 488410</meta:user-defined>
    <meta:user-defined meta:name="OVERHEIDop.versieInformatie"/>
  </office:meta>
</office:document-meta>
</file>